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d9ce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d9ce" style:font-size-asian="9.60000038146973pt" style:font-weight-asian="bold" style:font-size-complex="11pt" style:font-weight-complex="bold"/>
    </style:style>
    <style:style style:name="T12" style:family="text">
      <style:text-properties officeooo:rsid="0021d9ce"/>
    </style:style>
    <style:style style:name="T13" style:family="text">
      <style:text-properties officeooo:rsid="0024f5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918 – CD – UCR – Evolución,</text:span><text:span text:style-name="T5"> de </text:span><text:span text:style-name="T8">l</text:span><text:span text:style-name="T9">a</text:span><text:span text:style-name="T5"> diputa</text:span><text:span text:style-name="T9">da Senn</text:span><text:span text:style-name="T5">, por el cual</text:span><text:span text:style-name="T6"> se solicit</text:span><text:span text:style-name="T7">a disponga implementar medidas tendientes a la creación de horas cátedras y construcción de aulas en el </text:span><text:span text:style-name="T9">N</text:span><text:span text:style-name="T7">úcleo </text:span><text:span text:style-name="T9">R</text:span><text:span text:style-name="T7">ural de la </text:span><text:span text:style-name="T9">E</text:span><text:span text:style-name="T7">scuela </text:span><text:span text:style-name="T9">S</text:span><text:span text:style-name="T7">ecundaria </text:span><text:span text:style-name="T9">O</text:span><text:span text:style-name="T7">rientada </text:span><text:span text:style-name="T9">N</text:span><text:span text:style-name="T7">° 2375 de la localidad de </text:span><text:span text:style-name="T9">C</text:span><text:span text:style-name="T7">avuor, departamento </text:span><text:span text:style-name="T9">L</text:span><text:span text:style-name="T7">as </text:span><text:span text:style-name="T9">C</text:span><text:span text:style-name="T7">olonia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implement<text:span text:style-name="T12">ar</text:span> medidas tendientes a la creación de horas cátedra y construcción de aulas en el Núcleo Rural de la Escuela Secundaria Orientada N<text:span text:style-name="T12">°</text:span> 2375, de la localidad de Cavour, Departamento Las Colonias.</text:p>
      <text:p text:style-name="P6"/>
      <text:p text:style-name="P6">Sala de <text:span text:style-name="T2">la Comisión </text:span><text:span text:style-name="T13">Mixta</text:span><text:span text:style-name="T2">, </text:span><text:span text:style-name="T13">21</text:span><text:span text:style-name="T2"> de diciembre de 2022. 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3:21.369355301</dc:date>
    <meta:print-date>2021-07-06T13:12:25.790760022</meta:print-date>
    <meta:editing-cycles>65</meta:editing-cycles>
    <meta:editing-duration>PT1H46M5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2" meta:character-count="1381" meta:non-whitespace-character-count="1169"/>
  </office:meta>
</office:document-meta>
</file>